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3" svg:font-family="Arial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iv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font-variant="normal" fo:text-transform="none" fo:color="#000000" style:font-name="Arial1" fo:font-size="13pt" fo:letter-spacing="normal" fo:font-style="normal" style:font-size-asian="13pt" style:font-style-asian="normal" style:font-size-complex="13pt" style:font-style-complex="normal"/>
    </style:style>
    <style:style style:name="P2" style:family="paragraph" style:parent-style-name="Standard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font-variant="normal" fo:text-transform="none" fo:color="#000000" style:font-name="Arial1" fo:font-size="12pt" fo:letter-spacing="normal" fo:font-weight="normal" style:font-size-asian="12pt" style:font-weight-asian="normal" style:font-name-complex="Bookman Old Style" style:font-size-complex="12pt" style:font-weight-complex="normal"/>
    </style:style>
    <style:style style:name="P3" style:family="paragraph" style:parent-style-name="Standard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font-variant="normal" fo:text-transform="none" fo:color="#000000" style:font-name="Arial1" fo:font-size="12pt" fo:letter-spacing="normal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font-variant="normal" fo:text-transform="none" fo:color="#000000" style:font-name="Arial1" fo:font-size="12pt" fo:letter-spacing="normal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P5" style:family="paragraph" style:parent-style-name="Standard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font-variant="normal" fo:text-transform="none" fo:color="#000000" style:font-name="Arial1" fo:font-size="12pt" fo:letter-spacing="normal" fo:font-style="normal" style:font-size-asian="12pt" style:font-style-asian="normal" style:font-size-complex="12pt" style:font-style-complex="normal"/>
    </style:style>
    <style:style style:name="P6" style:family="paragraph" style:parent-style-name="Standard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font-variant="normal" fo:text-transform="none" fo:color="#000000" style:font-name="Arial1" fo:font-size="12pt" fo:letter-spacing="normal" style:font-size-asian="12pt" style:font-size-complex="12pt"/>
    </style:style>
    <style:style style:name="P7" style:family="paragraph" style:parent-style-name="Standard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font-variant="normal" fo:text-transform="none" fo:color="#000000" style:font-name="Arial1" fo:font-size="12pt" fo:letter-spacing="normal" style:text-underline-style="solid" style:text-underline-width="auto" style:text-underline-color="font-color" style:font-size-asian="12pt" style:font-size-complex="12pt"/>
    </style:style>
    <style:style style:name="P8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font-variant="normal" fo:text-transform="none" fo:color="#000000" style:font-name="Arial1" fo:font-size="12pt" fo:letter-spacing="normal" style:font-size-asian="12pt" style:font-size-complex="12pt"/>
    </style:style>
    <style:style style:name="P9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font-variant="normal" fo:text-transform="none" fo:color="#000000" style:font-name="Arial1" fo:font-size="12pt" fo:letter-spacing="normal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font-variant="normal" fo:text-transform="none" fo:color="#000000" style:font-name="Arial1" fo:font-size="12pt" fo:letter-spacing="normal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widows="1" fo:text-indent="0cm" style:auto-text-indent="false"/>
      <style:text-properties fo:font-variant="normal" fo:text-transform="none" fo:color="#000000" style:font-name="Arial1" fo:font-size="15pt" fo:letter-spacing="normal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12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font-variant="normal" fo:text-transform="none" fo:color="#000000" style:font-name="Arial1" fo:font-size="15pt" fo:letter-spacing="normal" style:font-size-asian="15pt" style:font-size-complex="15pt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1" fo:font-size="12pt" fo:font-weight="bold" style:font-size-asian="12pt" style:font-weight-asian="bold" style:font-name-complex="Bookman Old Style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1" fo:font-size="12pt" style:font-size-asian="12pt" style:font-name-complex="Bookman Old Style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1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1" fo:font-size="12pt" fo:font-weight="normal" style:font-size-asian="12pt" style:font-weight-asian="normal" style:font-name-complex="Bookman Old Style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fo:color="#000000" style:font-name="Arial1" fo:font-size="12pt" fo:letter-spacing="normal" fo:font-weight="normal" style:font-size-asian="12pt" style:font-weight-asian="normal" style:font-name-complex="Bookman Old Style" style:font-size-complex="12pt" style:font-weight-complex="normal"/>
    </style:style>
    <style:style style:name="P18" style:family="paragraph" style:parent-style-name="Standard">
      <style:paragraph-properties loext:contextual-spacing="false" fo:text-align="justify" style:justify-single-word="false"/>
      <style:text-properties fo:font-variant="normal" fo:text-transform="none" fo:color="#000000" style:font-name="Arial1" fo:font-size="12pt" fo:letter-spacing="normal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color="#000000" style:font-name="Arial1" fo:font-size="12pt" style:font-size-asian="12pt" style:font-size-complex="12pt"/>
    </style:style>
    <style:style style:name="P20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font-variant="normal" fo:text-transform="none" fo:color="#000000" style:font-name="Arial1" fo:font-size="12pt" fo:letter-spacing="normal" fo:font-weight="normal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font-variant="normal" fo:text-transform="none" fo:color="#000000" style:font-name="Arial1" fo:font-size="12pt" fo:letter-spacing="normal" style:font-size-asian="12pt" style:font-size-complex="12pt"/>
    </style:style>
    <style:style style:name="P22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font-variant="normal" fo:text-transform="none" fo:color="#000000" style:font-name="Arial1" fo:font-size="12pt" fo:letter-spacing="normal" style:font-size-asian="12pt" style:font-size-complex="12pt"/>
    </style:style>
    <style:style style:name="P23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font-variant="normal" fo:text-transform="none" fo:color="#000000" style:font-name="Arial1" fo:font-size="12pt" fo:letter-spacing="normal" fo:font-weight="bold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font-variant="normal" fo:text-transform="none" fo:color="#000000" style:font-name="Arial1" fo:font-size="12pt" fo:letter-spacing="normal" fo:font-weight="bold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widows="1" fo:text-indent="0cm" style:auto-text-indent="false"/>
      <style:text-properties fo:font-variant="normal" fo:text-transform="none" fo:color="#000000" style:font-name="Arial1" fo:font-size="12pt" fo:letter-spacing="normal" fo:font-weight="bold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widows="1" fo:text-indent="0cm" style:auto-text-indent="false"/>
      <style:text-properties fo:font-variant="normal" fo:text-transform="none" fo:color="#000000" style:font-name="Arial1" fo:font-size="15pt" fo:letter-spacing="normal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27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widows="1" fo:text-indent="0cm" style:auto-text-indent="false" fo:padding="0.074cm" fo:border-left="none" fo:border-right="none" fo:border-top="none" fo:border-bottom="0.035cm solid #000000" style:join-border="false"/>
      <style:text-properties fo:color="#000000" style:font-name="Arial1" fo:font-size="12pt" style:font-size-asian="12pt" style:font-size-complex="12pt"/>
    </style:style>
    <style:style style:name="P28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widows="1" fo:text-indent="0cm" style:auto-text-indent="false" fo:padding="0.074cm" fo:border-left="none" fo:border-right="none" fo:border-top="none" fo:border-bottom="0.035cm solid #000000" style:join-border="false"/>
      <style:text-properties fo:font-variant="normal" fo:text-transform="none" fo:color="#000000" style:font-name="Arial1" fo:font-size="12pt" fo:letter-spacing="normal" style:font-size-asian="12pt" style:font-size-complex="12pt"/>
    </style:style>
    <style:style style:name="P29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widows="1" fo:text-indent="0cm" style:auto-text-indent="false" fo:padding="0.074cm" fo:border-left="none" fo:border-right="none" fo:border-top="none" fo:border-bottom="0.002cm solid #000000" style:join-border="false"/>
      <style:text-properties fo:font-variant="normal" fo:text-transform="none" fo:color="#000000" style:font-name="Arial1" fo:font-size="15pt" fo:letter-spacing="normal" style:font-size-asian="15pt" style:font-size-complex="15pt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1" fo:font-size="12pt" fo:font-weight="normal" style:font-size-asian="12pt" style:font-weight-asian="normal" style:font-name-complex="Bookman Old Style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1" fo:font-size="12pt" fo:font-weight="bold" style:font-size-asian="12pt" style:font-weight-asian="bold" style:font-name-complex="Bookman Old Style" style:font-size-complex="12pt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1" fo:font-size="12pt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1" fo:font-size="12pt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1" fo:font-size="12pt" style:font-size-asian="12pt" style:font-name-complex="Bookman Old Style" style:font-size-complex="12pt"/>
    </style:style>
    <style:style style:name="P35" style:family="paragraph" style:parent-style-name="Standard">
      <style:paragraph-properties fo:text-align="justify" style:justify-single-word="false"/>
      <style:text-properties fo:font-variant="normal" fo:text-transform="none" fo:color="#000000" style:font-name="Arial1" fo:font-size="12pt" fo:letter-spacing="normal" fo:font-weight="normal" style:font-size-asian="12pt" style:font-weight-asian="normal" style:font-name-complex="Bookman Old Style" style:font-size-complex="12pt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variant="normal" fo:text-transform="none" fo:color="#000000" style:font-name="Arial1" fo:font-size="12pt" fo:letter-spacing="normal" fo:font-weight="bold" style:font-size-asian="12pt" style:font-weight-asian="bold" style:font-name-complex="Bookman Old Style" style:font-size-complex="12pt" style:font-weight-complex="bold"/>
    </style:style>
    <style:style style:name="P37" style:family="paragraph" style:parent-style-name="Standard">
      <style:paragraph-properties loext:contextual-spacing="false" fo:text-align="justify" style:justify-single-word="false"/>
      <style:text-properties fo:font-variant="normal" fo:text-transform="none" fo:color="#000000" style:font-name="Arial1" fo:font-size="12pt" fo:letter-spacing="normal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loext:contextual-spacing="false" fo:text-align="center" style:justify-single-word="false"/>
      <style:text-properties fo:font-variant="normal" fo:text-transform="none" fo:color="#000000" style:font-name="Arial1" fo:font-size="12pt" fo:letter-spacing="normal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justify" style:justify-single-word="false" fo:padding="0.074cm" fo:border-left="none" fo:border-right="none" fo:border-top="none" fo:border-bottom="0.035cm solid #000000" style:join-border="false"/>
      <style:text-properties fo:font-variant="normal" fo:text-transform="none" fo:color="#000000" style:font-name="Arial1" fo:font-size="12pt" fo:letter-spacing="normal" fo:font-weight="normal" style:font-size-asian="12pt" style:font-weight-asian="normal" style:font-name-complex="Bookman Old Style" style:font-size-complex="12pt" style:font-weight-complex="normal"/>
    </style:style>
    <style:style style:name="P40" style:family="paragraph" style:parent-style-name="Standard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font-variant="normal" fo:text-transform="none" fo:color="#000000" style:font-name="Arial1" fo:font-size="12pt" fo:letter-spacing="normal" fo:font-weight="normal" style:font-size-asian="12pt" style:font-weight-asian="normal" style:font-name-complex="Bookman Old Style" style:font-size-complex="12pt" style:font-weight-complex="normal"/>
    </style:style>
    <style:style style:name="P41" style:family="paragraph" style:parent-style-name="Standard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font-variant="normal" fo:text-transform="none" fo:color="#000000" style:font-name="Arial1" fo:font-size="12pt" fo:letter-spacing="normal" fo:font-weight="bold" style:font-size-asian="12pt" style:font-weight-asian="bold" style:font-name-complex="Bookman Old Style" style:font-size-complex="12pt" style:font-weight-complex="bold"/>
    </style:style>
    <style:style style:name="P42" style:family="paragraph" style:parent-style-name="Standard">
      <style:paragraph-properties loext:contextual-spacing="false" fo:margin-left="0cm" fo:margin-right="0cm" fo:margin-top="0cm" fo:margin-bottom="0cm" fo:text-align="justify" style:justify-single-word="false" fo:widows="1" fo:text-indent="0cm" style:auto-text-indent="false" fo:padding="0.074cm" fo:border-left="none" fo:border-right="none" fo:border-top="none" fo:border-bottom="0.035cm solid #000000" style:join-border="false"/>
      <style:text-properties fo:font-variant="normal" fo:text-transform="none" fo:color="#000000" style:font-name="Arial1" fo:font-size="12pt" fo:letter-spacing="normal" fo:font-weight="normal" style:font-size-asian="12pt" style:font-weight-asian="normal" style:font-name-complex="Bookman Old Style" style:font-size-complex="12pt" style:font-weight-complex="normal"/>
    </style:style>
    <style:style style:name="T1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>Abteilung Fitness/Gymnastik/Turnen</text:p>
      <text:p text:style-name="P11">Bereich Kinder</text:p>
      <text:p text:style-name="P29"/>
      <text:p text:style-name="P12"/>
      <text:p text:style-name="P12"/>
      <text:p text:style-name="P13">Eltern-Kind-Turnen für Kinder von 1 bis 3 Jahren </text:p>
      <text:p text:style-name="P14">(turnen mit Klein- und Großgeräten, Alltagsmaterialien…)</text:p>
      <text:p text:style-name="P14">Hier könnt Ihr gemeinsam mit Mama oder Papa, Oma oder Opa</text:p>
      <text:p text:style-name="P14">spielen, singen und tanzen, euch bewegen, soziale Beziehungen knüpfen, Neues entdecken und erobern, mutig sein, Spaß haben und noch viiieeelll mehr... </text:p>
      <text:p text:style-name="P14"/>
      <text:p text:style-name="P14"/>
      <text:p text:style-name="P31">Turn-Zwerge</text:p>
      <text:p text:style-name="P16"/>
      <text:p text:style-name="P16">Wann:</text:p>
      <text:p text:style-name="P16">Dienstag 15.00 bis 15:45 Uhr (Gruppe I, 1-3 Jahre) mit Veronika oder Steffi </text:p>
      <text:p text:style-name="P17"/>
      <text:p text:style-name="P16"/>
      <text:p text:style-name="P31">Turn-Löwen</text:p>
      <text:p text:style-name="P16"/>
      <text:p text:style-name="P16">Wann:</text:p>
      <text:p text:style-name="P16">Dienstag 16.00 bis 16:45 Uhr (Gruppe II, 2-3 Jahre) mit Christina oder Steffi </text:p>
      <text:p text:style-name="P39"/>
      <text:p text:style-name="P17"/>
      <text:p text:style-name="P15"/>
      <text:p text:style-name="P13">Kinderturnen von 4 bis 6 Jahren (Einschulung) <text:s/></text:p>
      <text:p text:style-name="P14">(turnen mit Klein- und Großgeräten, Alltagsmaterialien, Spiele…)</text:p>
      <text:p text:style-name="P17">Hier könnt ihr gemeinsam mit euren Freunden toben und lachen, tanzen und singen, Bewegung erfahren, mutig sein, gemeinsam was erleben, euer Selbstvertrauen und eure Körperwahrnehmung stärken und noch viiieeelll mehr..... </text:p>
      <text:p text:style-name="P17"/>
      <text:p text:style-name="P36">Turn-Käfer</text:p>
      <text:p text:style-name="P17"/>
      <text:p text:style-name="P2">Wann: </text:p>
      <text:p text:style-name="P2">Mittwoch 16.00 bis 16:45 Uhr (Gruppe I) mit Hannah und Elena </text:p>
      <text:p text:style-name="P2"/>
      <text:p text:style-name="P41">Turn-Frösche</text:p>
      <text:p text:style-name="P2"/>
      <text:p text:style-name="P2">Wann:</text:p>
      <text:p text:style-name="P2">Mittwoch 17.00 bis 17:45 Uhr (Gruppe II) mit Hannah und Elena</text:p>
      <text:p text:style-name="P42"><text:s/></text:p>
      <text:p text:style-name="P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10">Mädels-Mix für Mädels der 1. bis 4. Klasse</text:p>
      <text:p text:style-name="P8">In dieser Stunde erwarten euch lustige Spiele, kleine Tänze zu rhytmischer Musik, Groß- und Kleingeräte und viiiieeeel Spaß und Bewegung auch ausserhalb der Schule!</text:p>
      <text:p text:style-name="P8"/>
      <text:p text:style-name="P10">Turn-Mädels</text:p>
      <text:p text:style-name="P8"/>
      <text:p text:style-name="P8">Wann: </text:p>
      <text:p text:style-name="P9">Dienstag 17.00 bis 17:45 Uhr (Gruppe I - Mädls der 1. und 2. Klasse) mit Maria </text:p>
      <text:p text:style-name="P9"/>
      <text:p text:style-name="P10">Turn-Teenies</text:p>
      <text:p text:style-name="P9"/>
      <text:p text:style-name="P9">Wann:</text:p>
      <text:p text:style-name="P9">Dienstag 18.00 bis 18.45 Uhr (Gruppe II - Mädls der 3. und 4. Klasse) mit Maria </text:p>
      <text:p text:style-name="P27"/>
      <text:p text:style-name="P19"/>
      <text:p text:style-name="P19"/>
      <text:p text:style-name="P10">MIXXX die Stunde für Mädels und Jungs der 5. bis 7. Klasse</text:p>
      <text:p text:style-name="P8">In dieser Stunde erwarten euch verschiedene Ballspiele, Staffelspiele, Fangspiele, Groß- und Kleingeräte und viiiieeeel Spaß und Bewegung auch ausserhalb der Schule!</text:p>
      <text:p text:style-name="P8"/>
      <text:p text:style-name="P10">Turn-Teenie-MIXXX </text:p>
      <text:p text:style-name="P8"/>
      <text:p text:style-name="P8">Wann: </text:p>
      <text:p text:style-name="P8">Montag 16.30 bis 17.30 Uhr mit Hannah und Elena </text:p>
      <text:p text:style-name="P28"/>
      <text:p text:style-name="P8"/>
      <text:p text:style-name="P19"/>
      <text:p text:style-name="P15"/>
      <text:p text:style-name="P33"/>
      <text:p text:style-name="P38">DIE GRUPPEN</text:p>
      <text:p text:style-name="P38"/>
      <text:p text:style-name="P38">ELTERN-KIND-TURNEN UND KINDERTURNEN</text:p>
      <text:p text:style-name="P38"/>
      <text:p text:style-name="P38">SIND BEREITS AUSGEBUCHT! <text:s/></text:p>
      <text:p text:style-name="P38"/>
      <text:p text:style-name="P38">DERZEIT KEINE FREIEN PLÄTZE!</text:p>
      <text:p text:style-name="P38"/>
      <text:p text:style-name="P38"/>
      <text:p text:style-name="P38"/>
      <text:p text:style-name="P38">Beginn der Turnstunden ab 01.10.2020!</text:p>
      <text:p text:style-name="P38"/>
      <text:p text:style-name="P25">Alle Stunden finden in der Turnhalle Steinsberg statt!</text:p>
      <text:p text:style-name="P38"/>
      <text:p text:style-name="P38"/>
      <text:p text:style-name="P3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3">Anfragen und Infos bei den jeweiligen Übungsleitern:</text:p>
      <text:p text:style-name="P3"/>
      <text:p text:style-name="P3"/>
      <text:p text:style-name="P4">Abteilungsleitung</text:p>
      <text:p text:style-name="P5">Yvonne Beer<text:tab/><text:tab/><text:tab/><text:tab/><text:tab/><text:tab/>0171 1457405</text:p>
      <text:p text:style-name="P1"><text:span text:style-name="T1"><text:s/><text:tab/><text:tab/><text:tab/><text:tab/><text:tab/><text:tab/><text:tab/></text:span><text:a xlink:type="simple" xlink:href="mailto:fitness@fsv-steinsberg.de" text:style-name="Internet_20_link" text:visited-style-name="Visited_20_Internet_20_Link"><text:span text:style-name="T1">fitness@fsv-steinsberg.de</text:span></text:a></text:p>
      <text:p text:style-name="P5"/>
      <text:p text:style-name="P4">Eltern-Kind-Turnen</text:p>
      <text:p text:style-name="P5">Christina Schiedrich<text:tab/><text:tab/><text:tab/><text:tab/>0170 9652806</text:p>
      <text:p text:style-name="P5"><text:tab/><text:tab/></text:p>
      <text:p text:style-name="P4">Eltern-Kind-Turnen</text:p>
      <text:p text:style-name="P5">Veronika Wening<text:tab/><text:tab/><text:tab/><text:tab/><text:tab/>0171 5432224</text:p>
      <text:p text:style-name="P5"/>
      <text:p text:style-name="P4">Mädls-Mix Klasse 1-4</text:p>
      <text:p text:style-name="P6">Maria Graf<text:tab/><text:tab/><text:tab/><text:tab/><text:tab/><text:tab/>0170 5497017</text:p>
      <text:p text:style-name="P6"/>
      <text:p text:style-name="P7">Kinderturnen/MIXXX</text:p>
      <text:p text:style-name="P6">Hannah Müller<text:tab/><text:tab/><text:tab/><text:tab/><text:tab/>0175 4965058</text:p>
      <text:p text:style-name="P6">Elena Beer <text:tab/><text:tab/><text:tab/><text:tab/><text:tab/><text:tab/>0170 4484626</text:p>
      <text:p text:style-name="P6"/>
      <text:p text:style-name="P6">Weitere Unterstützung in allen Gruppen:</text:p>
      <text:p text:style-name="P6">Yvonne Beer </text:p>
      <text:p text:style-name="P6">Steffi Pilz</text:p>
      <text:p text:style-name="P6">Michelle Placht </text:p>
      <text:p text:style-name="P6">Kathrin Bee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3" svg:font-family="Arial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iv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vonne  Beer </meta:initial-creator>
    <meta:creation-date>2020-08-26T20:17:35.47</meta:creation-date>
    <dc:date>2020-09-18T09:47:58.96</dc:date>
    <dc:creator>Yvonne  Beer </dc:creator>
    <meta:editing-duration>PT37M40S</meta:editing-duration>
    <meta:editing-cycles>8</meta:editing-cycles>
    <meta:generator>OpenOffice/4.1.7$Win32 OpenOffice.org_project/417m1$Build-9800</meta:generator>
    <meta:document-statistic meta:table-count="0" meta:image-count="0" meta:object-count="0" meta:page-count="3" meta:paragraph-count="60" meta:word-count="339" meta:character-count="2371"/>
  </office:meta>
</office:document-meta>
</file>